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203cm" draw:marker-end-width="0.20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99cm" svg:stroke-color="#000000" draw:marker-start-width="0.949cm" draw:marker-end-width="0.949cm" draw:fill="none" draw:textarea-horizontal-align="center" draw:textarea-vertical-align="middle" fo:padding-top="0.247cm" fo:padding-bottom="0.247cm" fo:padding-left="0.247cm" fo:padding-right="0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18" draw:style-name="gr4" draw:text-style-name="P1" svg:width="2.065cm" svg:height="2.805cm" svg:x="12.601cm" svg:y="4.115cm"><text:p/></draw:ellipse><draw:line text:anchor-type="paragraph" draw:z-index="17" draw:style-name="gr3" draw:text-style-name="P1" svg:x1="3.976cm" svg:y1="6.232cm" svg:x2="12.549cm" svg:y2="6.126cm"><text:p/></draw:line><draw:line text:anchor-type="paragraph" draw:z-index="16" draw:style-name="gr2" draw:text-style-name="P1" svg:x1="10.881cm" svg:y1="5.835cm" svg:x2="11.463cm" svg:y2="5.835cm"><text:p/></draw:line><draw:line text:anchor-type="paragraph" draw:z-index="15" draw:style-name="gr2" draw:text-style-name="P1" svg:x1="10.061cm" svg:y1="5.808cm" svg:x2="10.484cm" svg:y2="5.808cm"><text:p/></draw:line><draw:line text:anchor-type="paragraph" draw:z-index="14" draw:style-name="gr2" draw:text-style-name="P1" svg:x1="10.59cm" svg:y1="8.057cm" svg:x2="10.59cm" svg:y2="7.978cm"><text:p/></draw:line><draw:line text:anchor-type="paragraph" draw:z-index="13" draw:style-name="gr2" draw:text-style-name="P1" svg:x1="8.791cm" svg:y1="5.861cm" svg:x2="9.532cm" svg:y2="5.808cm"><text:p/></draw:line><draw:line text:anchor-type="paragraph" draw:z-index="12" draw:style-name="gr2" draw:text-style-name="P1" svg:x1="7.521cm" svg:y1="5.888cm" svg:x2="8.288cm" svg:y2="5.835cm"><text:p/></draw:line><draw:line text:anchor-type="paragraph" draw:z-index="11" draw:style-name="gr2" draw:text-style-name="P1" svg:x1="6.066cm" svg:y1="5.887cm" svg:x2="6.992cm" svg:y2="5.861cm"><text:p/></draw:line><draw:line text:anchor-type="paragraph" draw:z-index="10" draw:style-name="gr2" draw:text-style-name="P1" svg:x1="5.034cm" svg:y1="5.888cm" svg:x2="5.695cm" svg:y2="5.914cm"><text:p/></draw:line><draw:line text:anchor-type="paragraph" draw:z-index="9" draw:style-name="gr2" draw:text-style-name="P1" svg:x1="4.187cm" svg:y1="5.967cm" svg:x2="4.663cm" svg:y2="5.914cm"><text:p/></draw:line><draw:line text:anchor-type="paragraph" draw:z-index="8" draw:style-name="gr2" draw:text-style-name="P1" svg:x1="2.653cm" svg:y1="5.676cm" svg:x2="11.517cm" svg:y2="5.544cm"><text:p/></draw:line><draw:line text:anchor-type="paragraph" draw:z-index="7" draw:style-name="gr1" draw:text-style-name="P1" svg:x1="4.24cm" svg:y1="5.623cm" svg:x2="4.187cm" svg:y2="5.967cm"><text:p/></draw:line><draw:line text:anchor-type="paragraph" draw:z-index="6" draw:style-name="gr1" draw:text-style-name="P1" svg:x1="3.632cm" svg:y1="6.417cm" svg:x2="4.188cm" svg:y2="5.967cm"><text:p/></draw:line><draw:line text:anchor-type="paragraph" draw:z-index="5" draw:style-name="gr1" draw:text-style-name="P1" svg:x1="3.685cm" svg:y1="5.094cm" svg:x2="4.241cm" svg:y2="5.623cm"><text:p/></draw:line><draw:line text:anchor-type="paragraph" draw:z-index="4" draw:style-name="gr1" draw:text-style-name="P1" svg:x1="11.464cm" svg:y1="5.544cm" svg:x2="11.517cm" svg:y2="6.073cm"><text:p/></draw:line><draw:line text:anchor-type="paragraph" draw:z-index="3" draw:style-name="gr1" draw:text-style-name="P1" svg:x1="12.019cm" svg:y1="6.417cm" svg:x2="11.516cm" svg:y2="6.073cm"><text:p/></draw:line><draw:line text:anchor-type="paragraph" draw:z-index="2" draw:style-name="gr1" draw:text-style-name="P1" svg:x1="12.152cm" svg:y1="5.068cm" svg:x2="11.464cm" svg:y2="5.544cm"><text:p/></draw:line><draw:line text:anchor-type="paragraph" draw:z-index="1" draw:style-name="gr1" draw:text-style-name="P1" svg:x1="3.632cm" svg:y1="6.47cm" svg:x2="12.019cm" svg:y2="6.417cm"><text:p/></draw:line><draw:line text:anchor-type="paragraph" draw:z-index="0" draw:style-name="gr1" draw:text-style-name="P1" svg:x1="3.685cm" svg:y1="5.094cm" svg:x2="12.019cm" svg:y2="5.068cm"><text:p/></draw:line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1">Lanzadera para coser redes de pesca que también sirve para bobinar un <text:tab/>toroide. Un trozo de madera o media caña, se hace una hendidura a cada lado <text:tab/>por donde se bobina el cable que luego se ensarta por el centro del toro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18:18:27.96</meta:creation-date>
    <dc:date>2022-05-14T18:27:42.82</dc:date>
    <meta:editing-duration>PT9M15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2" meta:word-count="42" meta:character-count="226"/>
  </office:meta>
</office:document-meta>
</file>